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chuur, Bleiswijkseweg 21A, 2712 P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eiswijkseweg 21A, 2712 PA Zoetermeer, bouwen van een schuur, WB20180099 (verzonden d.d. 15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1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1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1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chuur, Bleiswijkseweg 21A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18</meta:user-defined>
    <meta:user-defined meta:name="OVERHEIDop.GmbID/DC.identifier">gmb-2018-131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A 21a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40 451523</meta:user-defined>
    <meta:user-defined meta:name="OVERHEIDop.versieInformatie"/>
  </office:meta>
</office:document-meta>
</file>