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pbouw, Ahornzoom 74, 2719 G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hornzoom 74, 2719 GM Zoetermeer, plaatsen van een opbouw, WB20180208 (verzonden d.d. 13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1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1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1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pbouw, Ahornzoom 74, 2719 G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15</meta:user-defined>
    <meta:user-defined meta:name="OVERHEIDop.GmbID/DC.identifier">gmb-2018-131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M 74</meta:user-defined>
    <meta:user-defined meta:name="OVERHEIDop.woonplaats">Zoetermeer</meta:user-defined>
    <meta:user-defined meta:name="OVERHEIDop.straatnaam">Ahornz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62 450701</meta:user-defined>
    <meta:user-defined meta:name="OVERHEIDop.versieInformatie"/>
  </office:meta>
</office:document-meta>
</file>