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rommelmarkt</text:p>
            <text:p text:style-name="common-al">Datum evenement:	1 juli 2018</text:p>
            <text:p text:style-name="common-al">Locatie:	Arbeidstraat in Apeldoorn</text:p>
            <text:p text:style-name="common-al">Datum vergunning:			19 juni 2018</text:p>
            <text:p text:style-name="common-al">Vergunningsnummer:			18/577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6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14</meta:user-defined>
    <meta:user-defined meta:name="OVERHEIDop.GmbID/DC.identifier">gmb-2018-131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S 35</meta:user-defined>
    <meta:user-defined meta:name="OVERHEIDop.woonplaats">Apeldoorn</meta:user-defined>
    <meta:user-defined meta:name="OVERHEIDop.straatnaam">Arbei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6 469735</meta:user-defined>
    <meta:user-defined meta:name="OVERHEIDop.versieInformatie"/>
  </office:meta>
</office:document-meta>
</file>