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32 (kavel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72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Laan van Braets 32 (kavel 15)</text:span>
          </text:p>
            <text:p text:style-name="common-al">Datum besluit: 1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61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1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1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Braets 32 (kavel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13</meta:user-defined>
    <meta:user-defined meta:name="OVERHEIDop.GmbID/DC.identifier">gmb-2018-13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10.04 420665.75</meta:user-defined>
    <meta:user-defined meta:name="OVERHEIDop.versieInformatie"/>
  </office:meta>
</office:document-meta>
</file>