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Logistiekweg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ogistiekweg 2 te Venlo</text:span>
            </text:span>
          </text:p>
            <text:p text:style-name="common-al">Voor het oprichten van een milieu-inrichting</text:p>
            <text:p text:style-name="common-al">Ontvangen op 30 mei 2018</text:p>
            <text:p text:style-name="common-al">Kenmerk 133384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161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1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1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 Logistiekweg 2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612</meta:user-defined>
    <meta:user-defined meta:name="OVERHEIDop.GmbID/DC.identifier">gmb-2018-131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SG 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4184.68 380439.44</meta:user-defined>
    <meta:user-defined meta:name="OVERHEIDop.versieInformatie"/>
  </office:meta>
</office:document-meta>
</file>