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open van de woning, Voorweg 226, 2716 N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226, 2716 NL Zoetermeer, slopen van de woning, WB20180392 (ontvangen d.d. 04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1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1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1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de woning, Voorweg 226, 2716 N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11</meta:user-defined>
    <meta:user-defined meta:name="OVERHEIDop.GmbID/DC.identifier">gmb-2018-131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L 226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41 453792</meta:user-defined>
    <meta:user-defined meta:name="OVERHEIDop.versieInformatie"/>
  </office:meta>
</office:document-meta>
</file>