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in-/uitrit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plaatsen van een tijdelijke in-/uitrit, WB20180390 (ontvangen d.d. 13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0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in-/uitrit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09</meta:user-defined>
    <meta:user-defined meta:name="OVERHEIDop.GmbID/DC.identifier">gmb-2018-131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