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schermen, Rakkerveld 137-257, 2722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akkerveld 137-257, 2722 BN Zoetermeer, plaatsen van zonneschermen, WB20180383 (ontvangen d.d. 08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0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0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schermen, Rakkerveld 137-257, 2722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08</meta:user-defined>
    <meta:user-defined meta:name="OVERHEIDop.GmbID/DC.identifier">gmb-2018-131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N 205</meta:user-defined>
    <meta:user-defined meta:name="OVERHEIDop.woonplaats">Zoetermeer</meta:user-defined>
    <meta:user-defined meta:name="OVERHEIDop.straatnaam">Rakkers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5 452470</meta:user-defined>
    <meta:user-defined meta:name="OVERHEIDop.versieInformatie"/>
  </office:meta>
</office:document-meta>
</file>