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en het plaatsen van gevelreclame, Promenade 1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2, 2711 AR Zoetermeer, wijzigen van de gevel en het plaatsen van gevelreclame, WB20180382 (ontvangen d.d. 0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het plaatsen van gevelreclame, Promenade 1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6</meta:user-defined>
    <meta:user-defined meta:name="OVERHEIDop.GmbID/DC.identifier">gmb-2018-13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8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