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ortiershokje, Plein van de Verenigde Nati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ein van de Verenigde Naties, Zoetermeer, plaatsen van een portiershokje, WB20180387 (ontvangen d.d. 12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0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ortiershokje, Plein van de Verenigde Nati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05</meta:user-defined>
    <meta:user-defined meta:name="OVERHEIDop.GmbID/DC.identifier">gmb-2018-131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EG 11</meta:user-defined>
    <meta:user-defined meta:name="OVERHEIDop.woonplaats">Zoetermeer</meta:user-defined>
    <meta:user-defined meta:name="OVERHEIDop.straatnaam">Plein van de Verenigde Natie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97 451293</meta:user-defined>
    <meta:user-defined meta:name="OVERHEIDop.versieInformatie"/>
  </office:meta>
</office:document-meta>
</file>