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, Oostwaarts 7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74, 2711 BB Zoetermeer, gebruik openbare ruimte voor het plaatsen van een container, WB20180389 (ontvangen d.d. 08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0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container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02</meta:user-defined>
    <meta:user-defined meta:name="OVERHEIDop.GmbID/DC.identifier">gmb-2018-131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1 453051</meta:user-defined>
    <meta:user-defined meta:name="OVERHEIDop.versieInformatie"/>
  </office:meta>
</office:document-meta>
</file>