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bouwwerken voor zes zomerfestivals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colaasplein, Zoetermeer, plaatsen van tijdelijke bouwwerken voor zes zomerfestivals, WB20180393 (ontvangen d.d. 14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bouwwerken voor zes zomerfestivals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1</meta:user-defined>
    <meta:user-defined meta:name="OVERHEIDop.GmbID/DC.identifier">gmb-2018-13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