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fwe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, Zoetermeer, bouwen van een woning, WB20180388 (ontvangen d.d. 13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fwe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00</meta:user-defined>
    <meta:user-defined meta:name="OVERHEIDop.GmbID/DC.identifier">gmb-2018-131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