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Eerselsedijk 40 in Bergeijk, verlenen van toestemming voor de verkoop van loten in de periode vanaf 1 juli a.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657</text:p>
            <text:p text:style-name="common-al">Omschrijving: Eerselsedijk 40 in Bergeijk, verlenen van toestemming voor de verkoop van loten in de periode vanaf 1 juli a.s.</text:p>
            <text:p text:style-name="common-al">Dit besluit ligt vanaf 2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59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rselsedijk 40 in Bergeijk, verlenen van toestemming voor de verkoop van loten in de periode vanaf 1 juli 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99</meta:user-defined>
    <meta:user-defined meta:name="OVERHEIDop.GmbID/DC.identifier">gmb-2018-131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4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83 371424</meta:user-defined>
    <meta:user-defined meta:name="OVERHEIDop.versieInformatie"/>
  </office:meta>
</office:document-meta>
</file>