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van de gevel, Hoekerkade 79, 2725 A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ekerkade 79, 2725 AG Zoetermeer, veranderen van de gevel, WB20180385 (ontvangen d.d. 11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1598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9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9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de gevel, Hoekerkade 79, 2725 A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598</meta:user-defined>
    <meta:user-defined meta:name="OVERHEIDop.GmbID/DC.identifier">gmb-2018-131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AG</meta:user-defined>
    <meta:user-defined meta:name="OVERHEIDop.woonplaats">Zoetermeer</meta:user-defined>
    <meta:user-defined meta:name="OVERHEIDop.straatnaam">Hoekerk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52 454365</meta:user-defined>
    <meta:user-defined meta:name="OVERHEIDop.versieInformatie"/>
  </office:meta>
</office:document-meta>
</file>