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moerascypres, Burgemeester de Wijslaan 3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8 juni 2018</text:p>
            <text:p text:style-name="common-al">Locatie: Burgemeester de Wijslaan 32 in Brummen</text:p>
            <text:p text:style-name="common-al">Voor: het kappen van 1 moerascypres</text:p>
            <text:p text:style-name="common-al">Activiteit(en): Kap</text:p>
            <text:p text:style-name="common-al">Registratienummer: SXO-2018-061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159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9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9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moerascypres, Burgemeester de Wijslaan 32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1597</meta:user-defined>
    <meta:user-defined meta:name="OVERHEIDop.GmbID/DC.identifier">gmb-2018-131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D 32</meta:user-defined>
    <meta:user-defined meta:name="OVERHEIDop.woonplaats">Brummen</meta:user-defined>
    <meta:user-defined meta:name="OVERHEIDop.straatnaam">Burgemeester de Wijs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427 456168</meta:user-defined>
    <meta:user-defined meta:name="OVERHEIDop.versieInformatie"/>
  </office:meta>
</office:document-meta>
</file>