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een bouwplaats, Aardappelakker 2, 2723 X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ardappelakker 2, 2723 XG Zoetermeer, gebruik openbare ruimte voor een bouwplaats, WB20180394 (ontvangen d.d. 13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9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9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een bouwplaats, Aardappelakker 2, 2723 X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96</meta:user-defined>
    <meta:user-defined meta:name="OVERHEIDop.GmbID/DC.identifier">gmb-2018-13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G 2</meta:user-defined>
    <meta:user-defined meta:name="OVERHEIDop.woonplaats">Zoetermeer</meta:user-defined>
    <meta:user-defined meta:name="OVERHEIDop.straatnaam">Aardappel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81 453112</meta:user-defined>
    <meta:user-defined meta:name="OVERHEIDop.versieInformatie"/>
  </office:meta>
</office:document-meta>
</file>