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choolfeest”, vrijdag 6 juli 2018 van 17.00 uur tot 20.00 uur, Zanzibarplein 32,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juni vergunning verleend voor het organiseren van het evenement “schoolfeest” op vrijdag 6 juli 2018 van 17.00 uur tot 20.00 uur op het Zanzibarplein 32 te Zoetermeer. (APV-EVM2018015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59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oolfeest”, vrijdag 6 juli 2018 van 17.00 uur tot 20.00 uur, Zanzibarplein 32,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95</meta:user-defined>
    <meta:user-defined meta:name="OVERHEIDop.GmbID/DC.identifier">gmb-2018-1315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GE 32</meta:user-defined>
    <meta:user-defined meta:name="OVERHEIDop.woonplaats">Zoetermeer</meta:user-defined>
    <meta:user-defined meta:name="OVERHEIDop.straatnaam">Zanzibar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91 452551</meta:user-defined>
    <meta:user-defined meta:name="OVERHEIDop.versieInformatie"/>
  </office:meta>
</office:document-meta>
</file>