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entenkamp FC Zoetermeer, 22 juni 2018 tot en met 24 juni 2018, Scheglaan 11,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8 juni 2018 vergunning verleend voor het organiseren van het evenement ‘Tentenkamp FC Zoetermeer’ van 22 juni 2018 tot en met 24 juni 2018 aan de Scheglaan 11 te Zoetermeer (APV-EVM2018029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59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entenkamp FC Zoetermeer, 22 juni 2018 tot en met 24 juni 2018, Scheglaan 1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93</meta:user-defined>
    <meta:user-defined meta:name="OVERHEIDop.GmbID/DC.identifier">gmb-2018-131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KZ 11</meta:user-defined>
    <meta:user-defined meta:name="OVERHEIDop.woonplaats">Zoetermeer</meta:user-defined>
    <meta:user-defined meta:name="OVERHEIDop.straatnaam">Scheg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57 449866</meta:user-defined>
    <meta:user-defined meta:name="OVERHEIDop.versieInformatie"/>
  </office:meta>
</office:document-meta>
</file>