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Eerstejaars Weekend, 16 augustus 2018 tot en met 19 augustus 2018, Het Lange Land 18, Zoetermeer </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27 mei 2018 is een aanvraag ontvangen voor het organiseren van het evenement ‘Eerstejaars Weekend‘ van 16 augustus 2018 tot en met 19 augustus 2018 aan het Het Lange Land 18 te Zoetermeer. (APV-EVM20180264).</text:p>
              </text:list-item>
            </text:list>
            <text:p text:style-name="common-al"/>
            <text:p text:style-name="common-al">U kunt de aanvragen en de hierop betrekking hebbende stukken inzien bij de Omgevingsbalie, Publieksplein aan de Engelandlaan 502 te Zoetermeer.</text:p>
            <text:p text:style-name="common-al">Voor het inzien van de aanvragen kunt u online een afspraak maken met de Omgevingsbalie via www.zoetermeer.nl/afspraakomgevingsbal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159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9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9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Eerstejaars Weekend, 16 augustus 2018 tot en met 19 augustus 2018, Het Lange Land 18,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590</meta:user-defined>
    <meta:user-defined meta:name="OVERHEIDop.GmbID/DC.identifier">gmb-2018-1315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5KZ 18</meta:user-defined>
    <meta:user-defined meta:name="OVERHEIDop.woonplaats">Zoetermeer</meta:user-defined>
    <meta:user-defined meta:name="OVERHEIDop.straatnaam">Het Lange land</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4746 454926</meta:user-defined>
    <meta:user-defined meta:name="OVERHEIDop.versieInformatie"/>
  </office:meta>
</office:document-meta>
</file>