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eramiek in ‘t Park, 19 augustus 2018, Nicolaa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2 juni 2018 is een aanvraag ontvangen voor het organiseren van het evenement ‘Keramiek in ‘t Park’ op 19 augustus 2018 aan het Nicolaasplein te Zoetermeer. (APV-EVM20180322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58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8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8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eramiek in ‘t Park, 19 augustus 2018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589</meta:user-defined>
    <meta:user-defined meta:name="OVERHEIDop.GmbID/DC.identifier">gmb-2018-1315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V 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