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Westerparkronde (3D), 15 juli 2018, Westerpark 6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6 juni 2018 is een aanvraag ontvangen voor het organiseren van het evenement ‘Westerparkronde (3D)’ op 15 juli 2018 aan het Westerpark 6 te Zoetermeer. (APV-EVM20180308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1588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8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588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Westerparkronde (3D), 15 juli 2018, Westerpark 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588</meta:user-defined>
    <meta:user-defined meta:name="OVERHEIDop.GmbID/DC.identifier">gmb-2018-1315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</meta:user-defined>
    <meta:user-defined meta:name="OVERHEIDop.woonplaats">Zoetermeer</meta:user-defined>
    <meta:user-defined meta:name="OVERHEIDop.straatnaam">Westerpark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001 452720</meta:user-defined>
    <meta:user-defined meta:name="OVERHEIDop.versieInformatie"/>
  </office:meta>
</office:document-meta>
</file>