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Hello Goodbye in ‘t Park, 12 augustus 2018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4 mei 2018 is een aanvraag ontvangen voor het organiseren van het evenement ‘Hello Goodbye in ‘t Park’ op 12 augustus 2018 aan het Nicolaasplein te Zoetermeer. (APV-EVM20180249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58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8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8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Hello Goodbye in ‘t Park, 12 augustus 2018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87</meta:user-defined>
    <meta:user-defined meta:name="OVERHEIDop.GmbID/DC.identifier">gmb-2018-1315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V 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