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Circus in ‘t Park, 5 augustus 2018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4 mei 2018 is een aanvraag ontvangen voor het organiseren van het evenement ‘Circus in ‘t Park’ op 5 augustus 2018 aan het Nicolaasplein te Zoetermeer. (APV-EVM2018024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8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Circus in ‘t Park, 5 augustus 2018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86</meta:user-defined>
    <meta:user-defined meta:name="OVERHEIDop.GmbID/DC.identifier">gmb-2018-131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V 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