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Jebbink Beach</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besluit genomen op de aanvraag voor een APV vergunning. De aanvraag is geregistreerd onder kenmerk SXO52625405. De aanvraag gaat over het organiseren van Jebbink Beach aan de het Jebbink 13 in Vorden. De bezwaartermijn start op 20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58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8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8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Jebbink Bea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85</meta:user-defined>
    <meta:user-defined meta:name="OVERHEIDop.GmbID/DC.identifier">gmb-2018-13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8228</meta:user-defined>
    <meta:user-defined meta:name="OVERHEIDop.externeBijlage">Indeling terrein|exb-2018-38229</meta:user-defined>
    <meta:user-defined meta:name="OVERHEIDop.externeBijlage">Besluit - publiceerbaar|exb-2018-38230</meta:user-defined>
    <meta:user-defined meta:name="OVERHEID.EPSG28992/DC.spatial">218015 457996</meta:user-defined>
    <meta:user-defined meta:name="OVERHEIDop.versieInformatie"/>
  </office:meta>
</office:document-meta>
</file>