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atwalk in ‘t Park, 29 juli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mei 2018 is een aanvraag ontvangen voor het organiseren van het evenement ‘Catwalk in ‘t Park’ op 29 juli 2018 aan het Nicolaasplein te Zoetermeer. (APV-EVM2018024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atwalk in ‘t Park, 29 juli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4</meta:user-defined>
    <meta:user-defined meta:name="OVERHEIDop.GmbID/DC.identifier">gmb-2018-131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