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reacapand aan de Veerlaan 1, 2851 BV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reguliere aanvraag met zaaknummer SXO-20181169 voor een omgevingsvergunning voorhet verhogen van de terrasafscheiding bij het terras aan het water bij hethoreacapand aan de Veerlaan 1, 2851 BV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8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8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8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eacapand aan de Veerlaan 1, 2851 BV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82</meta:user-defined>
    <meta:user-defined meta:name="OVERHEIDop.GmbID/DC.identifier">gmb-2018-13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