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ermweg 18 b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8 juni 2018 heeft de Omgevingsdienst Midden-Holland (ODMH) namens de gemeente Zuidplas een besluit genomen op de aanvraag met kenmerk 2018128613. Dit betreft het aanvragen van Omgevingsvergunning Beperkte Milieutoets voor een gesloten bodemenergiesysteem ter plaatse van de Bermweg 18 b in Nieuwerkerk aan den IJssel. De vergunning is toegekend.</text:p>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20 juni 2018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31580</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80</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1580</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Bermweg 18 b in Nieuwerkerk aan den IJs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21</meta:user-defined>
    <meta:user-defined meta:name="OVERHEIDop.publicationIssue">131580</meta:user-defined>
    <meta:user-defined meta:name="OVERHEIDop.GmbID/DC.identifier">gmb-2018-13158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911CA 18b</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1451.71 440867.37</meta:user-defined>
    <meta:user-defined meta:name="OVERHEIDop.versieInformatie"/>
  </office:meta>
</office:document-meta>
</file>