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juni 2018 Skunk on the Beach</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8 een besluit genomen op de aanvraag voor een evenementenvergunning op locatie Hazelberg 5 te Vegh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30 juni 2018 Skunk on the Beach</text:p>
            <text:p text:style-name="common-al">Locatie: Hazelberg 5 te Veghel</text:p>
            <text:p text:style-name="common-al">Zaaknummer: VEV-2018-081</text:p>
            <text:p text:style-name="common-al">
            <text:span text:style-name="nadrukvet">Bezwaar en voorlopige voorziening</text:span>
          </text:p>
            <text:p text:style-name="common-al">Tegen dit besluit kunnen belanghebbenden op grond van de Algemene wet bestuursrecht binnen zes weken vanaf 20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57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7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7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0 juni 2018 Skunk on the Bea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71</meta:user-defined>
    <meta:user-defined meta:name="OVERHEIDop.GmbID/DC.identifier">gmb-2018-131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LB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92 405742</meta:user-defined>
    <meta:user-defined meta:name="OVERHEIDop.versieInformatie"/>
  </office:meta>
</office:document-meta>
</file>