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Weteringsteeg 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 juni 2018 tot en met vrijdag 8 juni 2018 de volgende aanvraag om omgevingsvergunning heeft verleend:</text:p>
            <text:p text:style-name="tussenkopcur">REGULIERE PROCEDURE</text:p>
            <text:p text:style-name="tussenkopcur">Bouwen</text:p>
            <text:p text:style-name="common-al">• Het verbouwen van de woning, Weteringsteeg 48, Rhenen. Aanvraagnummer 3638407. Datum bekendmaking besluit: 6 juni 2018.</text:p>
            <text:p text:style-name="common-al">• Het verbouwen van de woning, Weteringsteeg 48, Rhenen. Aanvraagnummer 3638407. Datum bekendmaking besluit: 7 jun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156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6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6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Weteringsteeg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569</meta:user-defined>
    <meta:user-defined meta:name="OVERHEIDop.GmbID/DC.identifier">gmb-2018-131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N 48</meta:user-defined>
    <meta:user-defined meta:name="OVERHEIDop.woonplaats">Rhenen</meta:user-defined>
    <meta:user-defined meta:name="OVERHEIDop.straatnaam">Wetering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082 444318</meta:user-defined>
    <meta:user-defined meta:name="OVERHEIDop.versieInformatie"/>
  </office:meta>
</office:document-meta>
</file>