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Gebroeders Mulder voor het adres:</text:p>
            <text:p text:style-name="common-al">Weteringsteeg 34, Achterberg. De melding heeft betrekking op het tijdelijk in gebruik hebben van een installatie waarop het Besluit mobiel breken bouw- en sloopafval van toepassing is. Het puinbreken vindt plaats in de periode van 14 juni tot 10 september 2018. De duur van de werkzaamheden zal maximaal 2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56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Weteringste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68</meta:user-defined>
    <meta:user-defined meta:name="OVERHEIDop.GmbID/DC.identifier">gmb-2018-131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34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48 443810</meta:user-defined>
    <meta:user-defined meta:name="OVERHEIDop.versieInformatie"/>
  </office:meta>
</office:document-meta>
</file>