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Keldermanspad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bouwen van een woning, Keldermanspad 0 kavel 7, Rhenen. Aanvraagnummer 3562437. Datum aanvraag: 23 maart 2018. Nieuwe uiterste beslisdatum 22 juli 2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156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6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6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Keldermanspad kavel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567</meta:user-defined>
    <meta:user-defined meta:name="OVERHEIDop.GmbID/DC.identifier">gmb-2018-131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Keldermanspad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337 440863</meta:user-defined>
    <meta:user-defined meta:name="OVERHEIDop.versieInformatie"/>
  </office:meta>
</office:document-meta>
</file>