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breden van de oprit, Molenstraat 14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8 juni 2018</text:p>
            <text:p text:style-name="common-al">Locatie: Molenstraat 14 in Eerbeek</text:p>
            <text:p text:style-name="common-al">Voor: het verbreden van de oprit</text:p>
            <text:p text:style-name="common-al">Activiteit(en): Inrit/Uitweg</text:p>
            <text:p text:style-name="common-al">Registratienummer: SXO-2018-0614</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7 jun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156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56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56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breden van de oprit, Molenstraat 14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1563</meta:user-defined>
    <meta:user-defined meta:name="OVERHEIDop.GmbID/DC.identifier">gmb-2018-131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meta:user-defined>
    <meta:user-defined meta:name="OVERHEIDop.woonplaats">Eerbeek</meta:user-defined>
    <meta:user-defined meta:name="OVERHEIDop.straatnaam">Molen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892 457648</meta:user-defined>
    <meta:user-defined meta:name="OVERHEIDop.versieInformatie"/>
  </office:meta>
</office:document-meta>
</file>