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School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choolweg 10, zaaknummer 158550</text:p>
            <text:p text:style-name="common-al">Voor: tijdelijke verhuur deel woning, datum ontvangst 18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56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6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6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School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1561</meta:user-defined>
    <meta:user-defined meta:name="OVERHEIDop.GmbID/DC.identifier">gmb-2018-13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M 10</meta:user-defined>
    <meta:user-defined meta:name="OVERHEIDop.woonplaats">Winterswijk Woold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99 439366</meta:user-defined>
    <meta:user-defined meta:name="OVERHEIDop.versieInformatie"/>
  </office:meta>
</office:document-meta>
</file>