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lberdingk Thijmstraat 29 te Venlo</text:span>
          </text:p>
            <text:p text:style-name="common-al">Voor het vestigen van een bakkerij</text:p>
            <text:p text:style-name="common-al">Verzonden op 19 juni 2018</text:p>
            <text:p text:style-name="common-al">Kenmerk 13191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56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berdingk Thijmstraat 2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60</meta:user-defined>
    <meta:user-defined meta:name="OVERHEIDop.GmbID/DC.identifier">gmb-2018-13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A 2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36.96 375577.61</meta:user-defined>
    <meta:user-defined meta:name="OVERHEIDop.versieInformatie"/>
  </office:meta>
</office:document-meta>
</file>