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aalmeerstraat 19, 2131 HD  Hoofddorp, Van Kooten Tuin en Buiten Leven Hoofddorp B.V., het aanbrengen van reclame-uiting tegen de gevel van het gebouw, datum besluit: 18-01-2018 (datum besluit is datum bekendmaking), zaak 6395303, OLO-nummer: 33018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56</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6</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6</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almeerstraat 19, 2131 HD  Hoofddorp, Van Kooten Tuin en Buiten Leven Hoofddorp B.V., het aanbrengen van reclame-uiting tegen de gevel van het gebouw, datum besluit: 18-01-2018 (datum besluit is datum bekendmaking), zaak 6395303, OLO-nummer: 33018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156</meta:user-defined>
    <meta:user-defined meta:name="OVERHEIDop.GmbID/DC.identifier">gmb-2018-13156</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HD 19</meta:user-defined>
    <meta:user-defined meta:name="OVERHEIDop.woonplaats">Hoofddorp</meta:user-defined>
    <meta:user-defined meta:name="OVERHEIDop.straatnaam">Daalme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736 480973</meta:user-defined>
    <meta:user-defined meta:name="OVERHEIDop.versieInformatie"/>
  </office:meta>
</office:document-meta>
</file>