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24 te Venlo</text:span>
            </text:span>
          </text:p>
            <text:p text:style-name="common-al">Voor het oprichten van een bijeenkomstgebouw</text:p>
            <text:p text:style-name="common-al">Ontvangen op 31 mei 2018</text:p>
            <text:p text:style-name="common-al">Kenmerk 13347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5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32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59</meta:user-defined>
    <meta:user-defined meta:name="OVERHEIDop.GmbID/DC.identifier">gmb-2018-13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N 3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52.91 374216.24</meta:user-defined>
    <meta:user-defined meta:name="OVERHEIDop.versieInformatie"/>
  </office:meta>
</office:document-meta>
</file>