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Straatweg     52, 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bouwen van 2 lofts in een bestaand pakhuis</text:p>
            <text:p text:style-name="common-al">Datum verzonden : 15 juni 2018</text:p>
            <text:p text:style-name="last-al">Dossiernummer: 1803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5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Straatweg     52, 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58</meta:user-defined>
    <meta:user-defined meta:name="OVERHEIDop.GmbID/DC.identifier">gmb-2018-131558</meta:user-defined>
    <meta:user-defined meta:name="OVERHEID.TaxonomieBeleidsagenda/OVERHEID.category">Ruimte en infrastructuur | Organisatie en beleid</meta:user-defined>
    <meta:user-defined meta:name="OVERHEIDop.referentienummer">18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BB 52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85 460272</meta:user-defined>
    <meta:user-defined meta:name="OVERHEIDop.versieInformatie"/>
  </office:meta>
</office:document-meta>
</file>