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dijk West 2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kraanbanen en een schuifpoort en het verbreden van een uitrit</text:p>
            <text:p text:style-name="common-al">Datum verzonden : 18 juni 2018</text:p>
            <text:p text:style-name="common-al">Dossiernummer: 18027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West 2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7</meta:user-defined>
    <meta:user-defined meta:name="OVERHEIDop.GmbID/DC.identifier">gmb-2018-131557</meta:user-defined>
    <meta:user-defined meta:name="OVERHEID.TaxonomieBeleidsagenda/OVERHEID.category">Ruimte en infrastructuur | Organisatie en beleid</meta:user-defined>
    <meta:user-defined meta:name="OVERHEIDop.referentienummer">18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68 464587</meta:user-defined>
    <meta:user-defined meta:name="OVERHEIDop.versieInformatie"/>
  </office:meta>
</office:document-meta>
</file>