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35-37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hotel/restaurant "De Kampioen"</text:p>
            <text:p text:style-name="common-al">Datum verzonden : 18 juni 2018</text:p>
            <text:p text:style-name="common-al">Dossiernummer:18019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5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35-37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56</meta:user-defined>
    <meta:user-defined meta:name="OVERHEIDop.GmbID/DC.identifier">gmb-2018-131556</meta:user-defined>
    <meta:user-defined meta:name="OVERHEID.TaxonomieBeleidsagenda/OVERHEID.category">Ruimte en infrastructuur | Organisatie en beleid</meta:user-defined>
    <meta:user-defined meta:name="OVERHEIDop.referentienummer">18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35 rest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37 467640</meta:user-defined>
    <meta:user-defined meta:name="OVERHEIDop.versieInformatie"/>
  </office:meta>
</office:document-meta>
</file>