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100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gevels van de winkels aan de zijde van het marktplein</text:p>
            <text:p text:style-name="common-al">Datum verzonden :7 juni 2018</text:p>
            <text:p text:style-name="common-al">Dossiernummer: 18023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sonspoor 100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5</meta:user-defined>
    <meta:user-defined meta:name="OVERHEIDop.GmbID/DC.identifier">gmb-2018-131555</meta:user-defined>
    <meta:user-defined meta:name="OVERHEID.TaxonomieBeleidsagenda/OVERHEID.category">Ruimte en infrastructuur | Organisatie en beleid</meta:user-defined>
    <meta:user-defined meta:name="OVERHEIDop.referentienummer">18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B 1012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