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agen- Week 25- Ontwerpbesluit intrekken omgevingsvergunningen milieu, locatie Slootgaardweg 6 te Waarland op verzoek van de vergunninghoud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en milieu voor het bedrijf aan Slootgaardweg 6 te Waarland in te trekken op verzoek van de vergunninghouder, omdat de inrichting niet meer bestaat en de opstallen worden gesloopt.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op 28 maart 1988 verleende omgevingsvergunning milieu (revisievergunning) voor een pluimveehouderij met maximaal 72.000 vleeskuikens;</text:p>
              </text:list-item>
              <text:list-item text:style-override="id1-3-2-1-1-3-2">
                <text:number>2.</text:number>
                <text:p text:style-name="al">De op 22 juni 2015 verleende omgevingsvergunning milieuneutrale verandering voor het verminderen van het aantal vleeskuikens van 72.000 naar 40.000 stuks. </text:p>
              </text:list-item>
            </text:list>
            <text:p text:style-name="common-al"> </text:p>
            <text:p text:style-name="common-al">
            <text:span text:style-name="nadrukvet">Ter inzage</text:span>
          </text:p>
            <text:p text:style-name="common-al">U kunt het ontwerpbesluit intrekken omgevingsvergunningen milieu met de bijbehorende stukken van 21 juni 2018 tot en met 1 augustus 2018 inzien bij de gemeente Schagen, Laan 19 te Schagen.</text:p>
            <text:p text:style-name="common-al"> </text:p>
            <text:p text:style-name="common-al">
            <text:span text:style-name="nadrukvet">Zienswijzen</text:span>
          </text:p>
            <text:p text:style-name="common-al">Gedurende de inzagetermijn kan een ieder op dit voornemen zowel mondeling als schriftelijk zienswijzen kenbaar maken. Schriftelijke zienswijzen kunt u sturen naar de RUD NHN, postbus 2095, 1620 EB in Hoorn onder vermelding van kenmerk RUD.237917. Voor een mondelinge zienswijze kunt u een afspraak maken met de afdeling Regulering van de RUD NHN via telefoonnummer 088-1021 300 (graag uiterlijk één week vóór afloop van de termijn). Van de mondelinge zienswijze(n) wordt een verslag gemaakt.</text:p>
            <text:p text:style-name="common-al"> </text:p>
            <text:p text:style-name="common-al">
            <text:span text:style-name="nadrukvet">Informatie</text:span>
          </text:p>
            <text:p text:style-name="last-al">Meer Informatie kunt u tijdens kantooruren verkrijgen bij de Regionale Uitvoer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155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5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gen- Week 25- Ontwerpbesluit intrekken omgevingsvergunningen milieu, locatie Slootgaardweg 6 te Waarland op verzoek van de vergunninghouder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553</meta:user-defined>
    <meta:user-defined meta:name="OVERHEIDop.GmbID/DC.identifier">gmb-2018-1315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6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82 528341</meta:user-defined>
    <meta:user-defined meta:name="OVERHEIDop.versieInformatie"/>
  </office:meta>
</office:document-meta>
</file>