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genroos     31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gesloten bodemenergiesysteem t.b.v. aardwarmte en koeling </text:p>
            <text:p text:style-name="common-al">Datum ontvangst 13 juni 2018 </text:p>
            <text:p text:style-name="last-al">Dosiernummer: 18046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54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4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4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genroos     31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45</meta:user-defined>
    <meta:user-defined meta:name="OVERHEIDop.GmbID/DC.identifier">gmb-2018-131545</meta:user-defined>
    <meta:user-defined meta:name="OVERHEID.TaxonomieBeleidsagenda/OVERHEID.category">Ruimte en infrastructuur | Organisatie en beleid</meta:user-defined>
    <meta:user-defined meta:name="OVERHEIDop.referentienummer">180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33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483 462785</meta:user-defined>
    <meta:user-defined meta:name="OVERHEIDop.versieInformatie"/>
  </office:meta>
</office:document-meta>
</file>