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Dorpsstraat 67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terne verbouwen van een voormalige boerderij</text:p>
            <text:p text:style-name="common-al">Datum ontvangst: 14 juni 2018</text:p>
            <text:p text:style-name="last-al">Dossiernummer: 1804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54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Dorpsstraat 67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44</meta:user-defined>
    <meta:user-defined meta:name="OVERHEIDop.GmbID/DC.identifier">gmb-2018-131544</meta:user-defined>
    <meta:user-defined meta:name="OVERHEID.TaxonomieBeleidsagenda/OVERHEID.category">Ruimte en infrastructuur | Organisatie en beleid</meta:user-defined>
    <meta:user-defined meta:name="OVERHEIDop.referentienummer">180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G 67</meta:user-defined>
    <meta:user-defined meta:name="OVERHEIDop.woonplaats">Nigte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95 476333</meta:user-defined>
    <meta:user-defined meta:name="OVERHEIDop.versieInformatie"/>
  </office:meta>
</office:document-meta>
</file>