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weg 14 t/m 20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mwand, steigers en meerpalen</text:p>
            <text:p text:style-name="common-al">Datum verzonden : 22 mei 2018</text:p>
            <text:p text:style-name="common-al">Dossiernummer: 180207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</text:p>
            <text:p text:style-name="last-al">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4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nnenweg 14 t/m 20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40</meta:user-defined>
    <meta:user-defined meta:name="OVERHEIDop.GmbID/DC.identifier">gmb-2018-131540</meta:user-defined>
    <meta:user-defined meta:name="OVERHEID.TaxonomieBeleidsagenda/OVERHEID.category">Ruimte en infrastructuur | Organisatie en beleid</meta:user-defined>
    <meta:user-defined meta:name="OVERHEIDop.referentienummer">18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4AC</meta:user-defined>
    <meta:user-defined meta:name="OVERHEIDop.woonplaats">Maarssen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49 460659</meta:user-defined>
    <meta:user-defined meta:name="OVERHEIDop.versieInformatie"/>
  </office:meta>
</office:document-meta>
</file>