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uwepark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Omgevingsdienst Midden-Holland (ODMH) namens de gemeente Zuidplas besloten om de beslistermijn voor de aanvraag met kenmerk 2018105672 voor het bouwen van 2 bruggen, 3 damduikers en het aanleggen van 8 inritten op de locatie Gouwepark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3153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ouwepark in Mo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39</meta:user-defined>
    <meta:user-defined meta:name="OVERHEIDop.GmbID/DC.identifier">gmb-2018-131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42 6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3126.44 447817.54</meta:user-defined>
    <meta:user-defined meta:name="OVERHEIDop.versieInformatie"/>
  </office:meta>
</office:document-meta>
</file>