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avornin Lohmansingel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ni 2018 een aanvraag voor een omgevingsvergunning ontvangen. Dit betreft het plaatsen van een dakkapel in het voordakvlak van de woning ter plaatse van de de Savornin Lohmansingel 1 in Gouda. De aanvraag is geregistreerd onder kenmerk 201815052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153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3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3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Savornin Lohmansingel 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538</meta:user-defined>
    <meta:user-defined meta:name="OVERHEIDop.GmbID/DC.identifier">gmb-2018-131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SB 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600.63 448429</meta:user-defined>
    <meta:user-defined meta:name="OVERHEIDop.versieInformatie"/>
  </office:meta>
</office:document-meta>
</file>