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ethoven, Eikestraat 1, handelen in strijd met regels ruimtelijke ordening ((bouwen van een mantelzorg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8-0471</text:p>
            <text:p text:style-name="common-al">Omschrijving: Riethoven, Eikestraat 1, handelen in strijd met regels ruimtelijke ordening (bouwen van een mantelzorgwoning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5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Riethoven, Eikestraat 1, handelen in strijd met regels ruimtelijke ordening ((bouwen van een mantelzorg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34</meta:user-defined>
    <meta:user-defined meta:name="OVERHEIDop.GmbID/DC.identifier">gmb-2018-131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E 1</meta:user-defined>
    <meta:user-defined meta:name="OVERHEIDop.woonplaats">Riethoven</meta:user-defined>
    <meta:user-defined meta:name="OVERHEIDop.straatnaam">Eikestraat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393 373826</meta:user-defined>
    <meta:user-defined meta:name="OVERHEIDop.versieInformatie"/>
  </office:meta>
</office:document-meta>
</file>