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ndom de Schependij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18 een aanvraag omgevingsvergunning met zaaknummer <text:span text:style-name="nadrukvet">W-AOV180322 </text:span>hebben ontvangen voor het realiseren van nieuwe kademuren op de locatie <text:span text:style-name="nadrukvet">rondom de Schependijk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5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ndom de Schependijk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527</meta:user-defined>
    <meta:user-defined meta:name="OVERHEIDop.GmbID/DC.identifier">gmb-2018-13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