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ikelse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996   </text:p>
            <text:p text:style-name="common-al">Datum indiening: 24 oktober 2017</text:p>
            <text:p text:style-name="common-al">Omschrijving: vervangen-veestalling-opslag</text:p>
            <text:p text:style-name="common-al">Adres: Dikelsestraat 6 Bemmel      </text:p>
            <text:p text:style-name="common-al">Activiteiten: bouwen</text:p>
            <text:p text:style-name="common-al">Besluit: Verlenen</text:p>
            <text:p text:style-name="common-al">Datum ondertekening: 11 januari 2018</text:p>
            <text:p text:style-name="common-al">Datum verzending: 11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5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ikelse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152</meta:user-defined>
    <meta:user-defined meta:name="OVERHEIDop.GmbID/DC.identifier">gmb-2018-13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D 6</meta:user-defined>
    <meta:user-defined meta:name="OVERHEIDop.woonplaats">Bemmel</meta:user-defined>
    <meta:user-defined meta:name="OVERHEIDop.straatnaam">Dikel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447 435182</meta:user-defined>
    <meta:user-defined meta:name="OVERHEIDop.versieInformatie"/>
  </office:meta>
</office:document-meta>
</file>